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1f6e08" style:font-size-asian="12pt" style:font-size-complex="12pt"/>
    </style:style>
    <style:style style:name="P10" style:family="paragraph" style:parent-style-name="Standard">
      <style:paragraph-properties fo:margin-left="2.6cm" fo:margin-right="0cm" fo:margin-top="0cm" fo:margin-bottom="0.101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2pt" fo:language="es" fo:country="AR" officeooo:paragraph-rsid="0019a100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1f6e08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text-properties style:font-name="Verdana" fo:font-size="12pt" officeooo:paragraph-rsid="001f6e08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1350" style:font-weight-asian="bold"/>
    </style:style>
    <style:style style:name="T5" style:family="text">
      <style:text-properties fo:font-weight="bold" officeooo:rsid="001f6e08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a1350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="Verdana" fo:language="es" fo:country="ES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font-name="Verdana" fo:language="es" fo:country="AR" style:font-name-complex="Times New Roman"/>
    </style:style>
    <style:style style:name="T12" style:family="text">
      <style:text-properties style:font-name="Verdana" fo:language="es" fo:country="AR" officeooo:rsid="001f6e08" style:font-name-complex="Times New Roman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style:font-name-complex="Arial"/>
    </style:style>
    <style:style style:name="T15" style:family="text">
      <style:text-properties officeooo:rsid="0020b82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SANTA FE</text:span><text:span text:style-name="T6">, </text:span><text:span text:style-name="T8">6</text:span><text:span text:style-name="T6"> de </text:span><text:span text:style-name="T8">octubre</text:span><text:span text:style-name="T6"> de 201</text:span><text:span text:style-name="T7">6</text:span><text:span text:style-name="T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9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5">474</text:span><text:span text:style-name="T4"> CD</text:span><text:span text:style-name="T2">)</text:span>, cuyo texto a continuación se transcribe:</text:p>
      <text:p text:style-name="P7"/>
      <text:p text:style-name="P7"/>
      <text:p text:style-name="P9"><text:span text:style-name="T13">“</text:span><text:span text:style-name="T11">La Cámara de Diputados de la Provincia vería con agrado </text:span><text:span text:style-name="T12">que el </text:span><text:span text:style-name="T11">Poder Ejecutivo, a través del organismo que corresponda, <text:s/>informe los siguientes puntos en relación a la actividad llevada a cabo por la Dirección Provincial de Anticorrupción y Transparencia del Sector Público, área creada dentro del Ministerio de Justicia y Derechos Humanos en el año 2008 por Decreto 1882/08: </text:span></text:p>
      <text:p text:style-name="P12">1. Políticas de prevención de la corrupción y promoción de la transparencia, implementadas hasta el momento; </text:p>
      <text:p text:style-name="P12">2. Investigaciones que en su caso se hayan realizado respecto de agentes públicos, para determinar hechos o situaciones presuntamente ilícitas o irregulares, y en su caso el resultado de las mismas; </text:p>
      <text:p text:style-name="P12">3. Investigaciones a instituciones o asociaciones cuya principal fuente de recursos sea el aporte estatal, donde haya habido indicios de manejo irregular de los mismos como consecuencia de hechos de corrupción; </text:p>
      <text:p text:style-name="P12">4. En el caso de que hayan existido los hechos mencionados en los puntos 2 y 3, si se han realizado presentaciones ante autoridades administrativas o judiciales a fin de impulsar las acciones correspondientes; </text:p>
      <text:p text:style-name="P12">5. Si se ha diagramado un sistema de denuncias de hechos de corrupción, dentro del Departamento de Investigación de la Dirección, tal como lo establece el Anexo III del Decreto; </text:p>
      <text:p text:style-name="P12">6. Cantidad de sumarios administrativos realizados hasta el momento; </text:p>
      <text:p text:style-name="P12"><text:soft-page-break/>7. Si se ha conformado la base de datos de los funcionarios obligados a presentar declaraciones juradas; </text:p>
      <text:p text:style-name="P12">8. C<text:span text:style-name="T15">ó</text:span>mo se ha implementado el sistema de acceso a la información pública, que dispone el decreto; </text:p>
      <text:p text:style-name="P12">9.Dentro de la división “transparencia”, cuáles son las medidas adoptadas para prevenir los riesgos de corrupción, generando un mayor control en los circuitos de contratación pública; </text:p>
      <text:p text:style-name="P12">10. Acciones llevadas a cabo por la Comisión Antilavado que actúa como enlace <text:s/>entre el Gobierno Provincial y el Nacional a través de la Unidad de Información <text:s/>Financiera (UIF); </text:p>
      <text:p text:style-name="P11"><text:span text:style-name="T10">11. Si se han realizado campañas de difusión para que la sociedad tome conocimiento del procedimiento que puede iniciar en el marco del Decreto N° 692/2009.</text:span><text:span text:style-name="T14">”</text:span></text:p>
      <text:p text:style-name="P10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1T09:20:26.775601203</dc:date>
    <meta:print-date>2016-10-04T09:09:02.120970442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2" meta:paragraph-count="21" meta:word-count="405" meta:character-count="2577" meta:non-whitespace-character-count="2171"/>
  </office:meta>
</office:document-meta>
</file>